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000000" style:font-name="Sans Serif" fo:font-size="10pt" style:font-size-asian="10pt" style:font-size-complex="10pt"/>
    </style:style>
    <style:style style:name="ce8" style:family="table-cell" style:parent-style-name="Default" style:data-style-name="N5084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6" style:family="table-cell" style:parent-style-name="Default" style:data-style-name="N123"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>
      <style:text-properties fo:font-size="10pt" fo:font-weight="bold" style:font-size-asian="10pt" style:font-size-complex="10pt"/>
    </style:style>
    <style:style style:name="ce20" style:family="table-cell" style:parent-style-name="Default" style:data-style-name="N123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5" table:number-columns-repeated="2" table:default-cell-style-name="ce16"/>
        <table:table-column table:style-name="co5" table:number-columns-repeated="248" table:default-cell-style-name="ce9"/>
        <table:table-column table:style-name="co7" table:number-columns-repeated="768" table:default-cell-style-name="ce9"/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8"/>
          <table:table-cell table:style-name="ce20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6" table:number-rows-spanned="1">
            <text:p>movimenti cassa 2008 associazione culturale lugman</text:p>
          </table:table-cell>
          <table:covered-table-cell table:style-name="ce3"/>
          <table:covered-table-cell table:style-name="ce15"/>
          <table:covered-table-cell table:style-name="ce3"/>
          <table:covered-table-cell table:style-name="ce15"/>
          <table:covered-table-cell table:style-name="ce10"/>
          <table:table-cell table:style-name="ce20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8"/>
          <table:table-cell table:style-name="ce20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5"/>
          <table:table-cell table:style-name="ce3" office:value-type="string">
            <text:p>Uscite</text:p>
          </table:table-cell>
          <table:table-cell table:style-name="ce15"/>
          <table:table-cell table:style-name="ce10" office:value-type="string">
            <text:p>Documentate *</text:p>
          </table:table-cell>
          <table:table-cell table:style-name="ce20" table:number-columns-repeated="2"/>
          <table:table-cell table:style-name="ce19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office:value-type="string">
            <text:p>Cassa 31 dicembre 2007</text:p>
          </table:table-cell>
          <table:table-cell office:value-type="currency" office:currency="EUR" office:value="1755.38">
            <text:p>€ 1,755.38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date" office:date-value="2008-01-31">
            <text:p>2008-01-31</text:p>
          </table:table-cell>
          <table:table-cell table:number-columns-repeated="2"/>
          <table:table-cell office:value-type="string">
            <text:p>Bolletta enel dicembre-gennaio</text:p>
          </table:table-cell>
          <table:table-cell office:value-type="currency" office:currency="EUR" office:value="52.47">
            <text:p>€ 52.4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28-02-20">
            <text:p>2028-02-20</text:p>
          </table:table-cell>
          <table:table-cell office:value-type="string">
            <text:p>Nuova tessera Sold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2-20">
            <text:p>2008-02-20</text:p>
          </table:table-cell>
          <table:table-cell office:value-type="string">
            <text:p>Rinnovo tessera Cortelazz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3-31">
            <text:p>2008-03-31</text:p>
          </table:table-cell>
          <table:table-cell table:number-columns-repeated="2"/>
          <table:table-cell office:value-type="string">
            <text:p>Bolletta enel febbraio-marzo</text:p>
          </table:table-cell>
          <table:table-cell office:value-type="currency" office:currency="EUR" office:value="46.7">
            <text:p>€ 46.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4-11">
            <text:p>2008-04-11</text:p>
          </table:table-cell>
          <table:table-cell office:value-type="string">
            <text:p>Nuova tessera Catalano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5-24">
            <text:p>2008-05-24</text:p>
          </table:table-cell>
          <table:table-cell table:number-columns-repeated="2"/>
          <table:table-cell office:value-type="string">
            <text:p>Bolletta enel aprile-maggio</text:p>
          </table:table-cell>
          <table:table-cell office:value-type="currency" office:currency="EUR" office:value="44.81">
            <text:p>€ 44.8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5-31">
            <text:p>2008-05-31</text:p>
          </table:table-cell>
          <table:table-cell office:value-type="string">
            <text:p>Nuova tessera Fornari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5-31">
            <text:p>2008-05-31</text:p>
          </table:table-cell>
          <table:table-cell office:value-type="string">
            <text:p>Nuova tessera Zecch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5-31">
            <text:p>2008-05-31</text:p>
          </table:table-cell>
          <table:table-cell office:value-type="string">
            <text:p>Nuova tessera Castegnaro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08-05-31">
            <text:p>2008-05-31</text:p>
          </table:table-cell>
          <table:table-cell office:value-type="string">
            <text:p>Offerte memolinux-08</text:p>
          </table:table-cell>
          <table:table-cell office:value-type="currency" office:currency="EUR" office:value="9">
            <text:p>€ 9.00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08-05-31">
            <text:p>2008-05-31</text:p>
          </table:table-cell>
          <table:table-cell office:value-type="string">
            <text:p>Salvadanaio</text:p>
          </table:table-cell>
          <table:table-cell office:value-type="currency" office:currency="EUR" office:value="29.11">
            <text:p>€ 29.11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08-07-26">
            <text:p>2008-07-26</text:p>
          </table:table-cell>
          <table:table-cell table:number-columns-repeated="2"/>
          <table:table-cell office:value-type="string">
            <text:p>Bolletta enel giugno-luglio</text:p>
          </table:table-cell>
          <table:table-cell office:value-type="currency" office:currency="EUR" office:value="50.91">
            <text:p>€ 50.9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0-11">
            <text:p>2008-10-11</text:p>
          </table:table-cell>
          <table:table-cell table:number-columns-repeated="2"/>
          <table:table-cell office:value-type="string">
            <text:p>lavagne + varie centroscuola</text:p>
          </table:table-cell>
          <table:table-cell office:value-type="currency" office:currency="EUR" office:value="36.6">
            <text:p>€ 36.60</text:p>
          </table:table-cell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0-11">
            <text:p>2008-10-11</text:p>
          </table:table-cell>
          <table:table-cell table:number-columns-repeated="2"/>
          <table:table-cell office:value-type="string">
            <text:p>stampe volantini ld milano</text:p>
          </table:table-cell>
          <table:table-cell office:value-type="currency" office:currency="EUR" office:value="15">
            <text:p>€ 15.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08-10-25">
            <text:p>2008-10-25</text:p>
          </table:table-cell>
          <table:table-cell office:value-type="string">
            <text:p>rinnovo tessera Picch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0-25">
            <text:p>2008-10-25</text:p>
          </table:table-cell>
          <table:table-cell office:value-type="string">
            <text:p>rinnovo tessera Calzon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0-25">
            <text:p>2008-10-25</text:p>
          </table:table-cell>
          <table:table-cell office:value-type="string">
            <text:p>rinnovo tessera Mori</text:p>
          </table:table-cell>
          <table:table-cell office:value-type="currency" office:currency="EUR" office:value="50">
            <text:p>€ 5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0-25">
            <text:p>2008-10-25</text:p>
          </table:table-cell>
          <table:table-cell office:value-type="string">
            <text:p>nuova tessera Buzzago</text:p>
          </table:table-cell>
          <table:table-cell office:value-type="currency" office:currency="EUR" office:value="15">
            <text:p>€ 15.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08-10-25">
            <text:p>2008-10-25</text:p>
          </table:table-cell>
          <table:table-cell office:value-type="string">
            <text:p>rinnovo tessera Bonaldo</text:p>
          </table:table-cell>
          <table:table-cell office:value-type="currency" office:currency="EUR" office:value="15">
            <text:p>€ 15.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08-10-25">
            <text:p>2008-10-25</text:p>
          </table:table-cell>
          <table:table-cell office:value-type="string">
            <text:p>offerte ld2008</text:p>
          </table:table-cell>
          <table:table-cell office:value-type="currency" office:currency="EUR" office:value="19.4">
            <text:p>€ 19.4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08-10-11">
            <text:p>2008-10-11</text:p>
          </table:table-cell>
          <table:table-cell table:number-columns-repeated="2"/>
          <table:table-cell office:value-type="string">
            <text:p>assicurazione sede</text:p>
          </table:table-cell>
          <table:table-cell office:value-type="currency" office:currency="EUR" office:value="151.11">
            <text:p>€ 151.11</text:p>
          </table:table-cell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08-10-29">
            <text:p>2008-10-29</text:p>
          </table:table-cell>
          <table:table-cell office:value-type="string">
            <text:p>rinnovo tessera Ferraresi</text:p>
          </table:table-cell>
          <table:table-cell office:value-type="currency" office:currency="EUR" office:value="40">
            <text:p>€ 40.00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08-10-29">
            <text:p>2008-10-29</text:p>
          </table:table-cell>
          <table:table-cell office:value-type="string">
            <text:p>offerta in sede</text:p>
          </table:table-cell>
          <table:table-cell office:value-type="currency" office:currency="EUR" office:value="5">
            <text:p>€ 5.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08-11-03">
            <text:p>2008-11-03</text:p>
          </table:table-cell>
          <table:table-cell table:number-columns-repeated="2"/>
          <table:table-cell office:value-type="string">
            <text:p>stampe e cartoleria guidizzolo</text:p>
          </table:table-cell>
          <table:table-cell office:value-type="currency" office:currency="EUR" office:value="40">
            <text:p>€ 40.00</text:p>
          </table:table-cell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1-12">
            <text:p>2008-11-12</text:p>
          </table:table-cell>
          <table:table-cell office:value-type="string">
            <text:p>rinnovo tessera Salv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1-12">
            <text:p>2008-11-12</text:p>
          </table:table-cell>
          <table:table-cell office:value-type="string">
            <text:p>nuova tessera Corrad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1-12">
            <text:p>2008-11-12</text:p>
          </table:table-cell>
          <table:table-cell office:value-type="string">
            <text:p>nuova tessera Gaschier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8" office:value-type="date" office:date-value="2008-11-21">
            <text:p>2008-11-21</text:p>
          </table:table-cell>
          <table:table-cell table:number-columns-repeated="2"/>
          <table:table-cell office:value-type="string">
            <text:p>Bolletta enel ottobre-novembre</text:p>
          </table:table-cell>
          <table:table-cell office:value-type="currency" office:currency="EUR" office:value="75.46">
            <text:p>€ 75.46</text:p>
          </table:table-cell>
          <table:table-cell table:style-name="ce19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1" office:value-type="string">
            <text:p>Totale entrate</text:p>
          </table:table-cell>
          <table:table-cell table:style-name="ce17" table:formula="of:=SUM([.C6:.C38])" office:value-type="currency" office:currency="EUR" office:value="2107.89">
            <text:p>€ 2,107.89</text:p>
          </table:table-cell>
          <table:table-cell table:style-name="ce11" office:value-type="string">
            <text:p>Totale uscite</text:p>
          </table:table-cell>
          <table:table-cell table:style-name="ce17" table:formula="of:=SUM([.E6:.E38])" office:value-type="currency" office:currency="EUR" office:value="513.06">
            <text:p>€ 513.06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style-name="ce12" office:value-type="string">
            <text:p>Disponibilita' cassa</text:p>
          </table:table-cell>
          <table:table-cell table:style-name="ce17" table:formula="of:=[.C39]-[.E39]" office:value-type="currency" office:currency="EUR" office:value="1594.83">
            <text:p>€ 1,594.8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3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8"/>
        </table:table-row>
        <table:table-row table:style-name="ro1" table:number-rows-repeated="32651">
          <table:table-cell table:number-columns-repeated="1024"/>
        </table:table-row>
        <table:table-row table:style-name="ro1" table:number-rows-repeated="328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3701in" fo:margin-bottom="0.3701in" fo:margin-left="0.7874in" fo:margin-right="0.7874in" style:shadow="none" fo:background-color="transparent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08:5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3</meta:editing-cycles>
    <meta:creation-date>2006-10-21T23:02:16</meta:creation-date>
    <dc:date>2011-08-24T08:56:46</dc:date>
    <dc:creator>Fausto Picchi</dc:creator>
    <meta:editing-duration>P1DT3M5S</meta:editing-duration>
    <meta:printed-by>Fausto Picchi</meta:printed-by>
    <meta:print-date>2010-05-22T12:35:54</meta:print-date>
    <meta:document-statistic meta:table-count="1" meta:cell-count="117" meta:object-count="0"/>
    <meta:user-defined meta:name="Info 1"/>
    <meta:user-defined meta:name="Info 2"/>
    <meta:user-defined meta:name="Info 3"/>
    <meta:user-defined meta:name="Info 4"/>
  </office:meta>
</office:document-meta>
</file>