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5084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508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 style:data-style-name="N84"/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3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6" style:family="table-cell" style:parent-style-name="Default" style:data-style-name="N123"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23"/>
    <style:style style:name="ce20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21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22" style:family="table-cell" style:parent-style-name="Default">
      <style:table-cell-properties fo:background-color="transparent"/>
      <style:text-properties fo:font-size="10pt" fo:font-weight="bold" style:font-size-asian="10pt" style:font-size-complex="10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23">
      <style:text-properties fo:font-size="10pt" fo:font-weight="bold" style:font-size-asian="10pt" style:font-size-complex="10pt"/>
    </style:style>
    <style:style style:name="ce25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5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1"/>
          <table:table-cell table:style-name="ce24" table:number-columns-repeated="2"/>
          <table:table-cell table:style-name="ce25" table:number-columns-repeated="248"/>
          <table:table-cell table:style-name="ce9" table:number-columns-repeated="768"/>
        </table:table-row>
        <table:table-row table:style-name="ro1">
          <table:table-cell table:style-name="ce2" office:value-type="string" table:number-columns-spanned="5" table:number-rows-spanned="1">
            <text:p>movimenti cassa 2010 associazione culturale lugman</text:p>
          </table:table-cell>
          <table:covered-table-cell table:style-name="ce3"/>
          <table:covered-table-cell table:style-name="ce15"/>
          <table:covered-table-cell table:style-name="ce3"/>
          <table:covered-table-cell table:style-name="ce15"/>
          <table:table-cell table:style-name="ce11"/>
          <table:table-cell table:style-name="ce24" table:number-columns-repeated="2"/>
          <table:table-cell table:style-name="ce25" table:number-columns-repeated="248"/>
          <table:table-cell table:style-name="ce9" table:number-columns-repeated="768"/>
        </table:table-row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1"/>
          <table:table-cell table:style-name="ce24" table:number-columns-repeated="2"/>
          <table:table-cell table:style-name="ce25" table:number-columns-repeated="248"/>
          <table:table-cell table:style-name="ce9"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5"/>
          <table:table-cell table:style-name="ce3" office:value-type="string">
            <text:p>Uscite</text:p>
          </table:table-cell>
          <table:table-cell table:style-name="ce15"/>
          <table:table-cell table:style-name="ce11"/>
          <table:table-cell table:style-name="ce24" table:number-columns-repeated="2"/>
          <table:table-cell table:style-name="ce25" table:number-columns-repeated="248"/>
          <table:table-cell table:style-name="ce9" table:number-columns-repeated="768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4"/>
          <table:table-cell table:style-name="ce9" office:value-type="string">
            <text:p>Cassa 10 aprile 2010</text:p>
          </table:table-cell>
          <table:table-cell table:style-name="ce16" office:value-type="currency" office:currency="EUR" office:value="1726.76">
            <text:p>€ 1,726.76</text:p>
          </table:table-cell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11"/>
          <table:table-cell table:style-name="ce18"/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7" office:value-type="date" office:date-value="2010-04-10">
            <text:p>2010-04-10</text:p>
          </table:table-cell>
          <table:table-cell table:style-name="ce9" office:value-type="string">
            <text:p>nuova tessera Gaggero</text:p>
          </table:table-cell>
          <table:table-cell table:style-name="ce16" office:value-type="currency" office:currency="EUR" office:value="15">
            <text:p>€ 15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7" office:value-type="date" office:date-value="2010-04-13">
            <text:p>2010-04-13</text:p>
          </table:table-cell>
          <table:table-cell table:style-name="ce9" office:value-type="string">
            <text:p>rinnovo tessera Giovanardi Silvia</text:p>
          </table:table-cell>
          <table:table-cell table:style-name="ce16" office:value-type="currency" office:currency="EUR" office:value="15">
            <text:p>€ 15.00</text:p>
          </table:table-cell>
          <table:table-cell/>
          <table:table-cell table:style-name="ce19"/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4-28">
            <text:p>2010-04-28</text:p>
          </table:table-cell>
          <table:table-cell office:value-type="string">
            <text:p>Donazione</text:p>
          </table:table-cell>
          <table:table-cell table:style-name="ce19" office:value-type="currency" office:currency="EUR" office:value="11">
            <text:p>€ 11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4-28">
            <text:p>2010-04-28</text:p>
          </table:table-cell>
          <table:table-cell/>
          <table:table-cell table:style-name="ce19"/>
          <table:table-cell office:value-type="string">
            <text:p>Agenzia entrate</text:p>
          </table:table-cell>
          <table:table-cell table:style-name="ce19" office:value-type="currency" office:currency="EUR" office:value="171.72">
            <text:p>€ 171.72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4-28">
            <text:p>2010-04-28</text:p>
          </table:table-cell>
          <table:table-cell/>
          <table:table-cell table:style-name="ce19"/>
          <table:table-cell office:value-type="string">
            <text:p>Marca da bollo</text:p>
          </table:table-cell>
          <table:table-cell table:style-name="ce19" office:value-type="currency" office:currency="EUR" office:value="87.72">
            <text:p>€ 87.72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5-14">
            <text:p>2010-05-14</text:p>
          </table:table-cell>
          <table:table-cell/>
          <table:table-cell table:style-name="ce19"/>
          <table:table-cell office:value-type="string">
            <text:p>Bolletta enel aprile-maggio</text:p>
          </table:table-cell>
          <table:table-cell table:style-name="ce19" office:value-type="currency" office:currency="EUR" office:value="45.84">
            <text:p>€ 45.84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5-22">
            <text:p>2010-05-22</text:p>
          </table:table-cell>
          <table:table-cell office:value-type="string">
            <text:p>nuova tessera Giglioli</text:p>
          </table:table-cell>
          <table:table-cell table:style-name="ce19" office:value-type="currency" office:currency="EUR" office:value="15">
            <text:p>€ 15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6-22">
            <text:p>2010-06-22</text:p>
          </table:table-cell>
          <table:table-cell/>
          <table:table-cell table:style-name="ce19"/>
          <table:table-cell office:value-type="string">
            <text:p>tassa affissione villimpenta</text:p>
          </table:table-cell>
          <table:table-cell table:style-name="ce19" office:value-type="currency" office:currency="EUR" office:value="13.6">
            <text:p>€ 13.60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7-03">
            <text:p>2010-07-03</text:p>
          </table:table-cell>
          <table:table-cell/>
          <table:table-cell table:style-name="ce19"/>
          <table:table-cell office:value-type="string">
            <text:p>bolletta enel giugno-luglio</text:p>
          </table:table-cell>
          <table:table-cell table:style-name="ce19" office:value-type="currency" office:currency="EUR" office:value="46.05">
            <text:p>€ 46.05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9-03">
            <text:p>2010-09-03</text:p>
          </table:table-cell>
          <table:table-cell/>
          <table:table-cell table:style-name="ce19"/>
          <table:table-cell office:value-type="string">
            <text:p>bolletta enel agosto-settembre</text:p>
          </table:table-cell>
          <table:table-cell table:style-name="ce19" office:value-type="currency" office:currency="EUR" office:value="45.19">
            <text:p>€ 45.19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9-05">
            <text:p>2010-09-05</text:p>
          </table:table-cell>
          <table:table-cell office:value-type="string">
            <text:p>offerte fiera montichiari</text:p>
          </table:table-cell>
          <table:table-cell table:style-name="ce19" office:value-type="currency" office:currency="EUR" office:value="120.5">
            <text:p>€ 120.5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09-19">
            <text:p>2010-09-19</text:p>
          </table:table-cell>
          <table:table-cell office:value-type="string">
            <text:p>offerte fiera gonzaga</text:p>
          </table:table-cell>
          <table:table-cell table:style-name="ce19" office:value-type="currency" office:currency="EUR" office:value="187.41">
            <text:p>€ 187.41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0-23">
            <text:p>2010-10-23</text:p>
          </table:table-cell>
          <table:table-cell office:value-type="string">
            <text:p>10 rinnovi tessere</text:p>
          </table:table-cell>
          <table:table-cell table:style-name="ce19" office:value-type="currency" office:currency="EUR" office:value="150">
            <text:p>€ 150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0-23">
            <text:p>2010-10-23</text:p>
          </table:table-cell>
          <table:table-cell office:value-type="string">
            <text:p>5 nuovi soci</text:p>
          </table:table-cell>
          <table:table-cell table:style-name="ce19" office:value-type="currency" office:currency="EUR" office:value="75">
            <text:p>€ 75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0-23">
            <text:p>2010-10-23</text:p>
          </table:table-cell>
          <table:table-cell office:value-type="string">
            <text:p>vendita magliette</text:p>
          </table:table-cell>
          <table:table-cell table:style-name="ce19" office:value-type="currency" office:currency="EUR" office:value="20">
            <text:p>€ 20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0-23">
            <text:p>2010-10-23</text:p>
          </table:table-cell>
          <table:table-cell office:value-type="string">
            <text:p>nuova tessera artioli e morandi</text:p>
          </table:table-cell>
          <table:table-cell table:style-name="ce19" office:value-type="currency" office:currency="EUR" office:value="30">
            <text:p>€ 30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0-28">
            <text:p>2010-10-28</text:p>
          </table:table-cell>
          <table:table-cell/>
          <table:table-cell table:style-name="ce19"/>
          <table:table-cell office:value-type="string">
            <text:p>assicurazione sede</text:p>
          </table:table-cell>
          <table:table-cell table:style-name="ce19" office:value-type="currency" office:currency="EUR" office:value="150">
            <text:p>€ 150.00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1-03">
            <text:p>2010-11-03</text:p>
          </table:table-cell>
          <table:table-cell/>
          <table:table-cell table:style-name="ce19"/>
          <table:table-cell office:value-type="string">
            <text:p>bolletta enel ottobre-novembre</text:p>
          </table:table-cell>
          <table:table-cell table:style-name="ce19" office:value-type="currency" office:currency="EUR" office:value="46.79">
            <text:p>€ 46.79</text:p>
          </table:table-cell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8" office:value-type="date" office:date-value="2010-11-17">
            <text:p>2010-11-17</text:p>
          </table:table-cell>
          <table:table-cell office:value-type="string">
            <text:p>nuova tessera antonelli</text:p>
          </table:table-cell>
          <table:table-cell table:style-name="ce19" office:value-type="currency" office:currency="EUR" office:value="15">
            <text:p>€ 15.00</text:p>
          </table:table-cell>
          <table:table-cell/>
          <table:table-cell table:style-name="ce19"/>
          <table:table-cell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7" office:value-type="date" office:date-value="2010-12-15">
            <text:p>2010-12-15</text:p>
          </table:table-cell>
          <table:table-cell table:style-name="ce9" office:value-type="string">
            <text:p>rinnovo tessera lucchi e cavrioli</text:p>
          </table:table-cell>
          <table:table-cell table:style-name="ce16" office:value-type="currency" office:currency="EUR" office:value="30">
            <text:p>€ 30.00</text:p>
          </table:table-cell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7" office:value-type="date" office:date-value="2010-10-23">
            <text:p>2010-10-23</text:p>
          </table:table-cell>
          <table:table-cell table:style-name="ce9"/>
          <table:table-cell table:style-name="ce16"/>
          <table:table-cell table:style-name="ce9" office:value-type="string">
            <text:p>rinnovo dominio .net</text:p>
          </table:table-cell>
          <table:table-cell table:style-name="ce16" office:value-type="currency" office:currency="EUR" office:value="15">
            <text:p>€ 15.00</text:p>
          </table:table-cell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7" office:value-type="date" office:date-value="2010-12-31">
            <text:p>2010-12-31</text:p>
          </table:table-cell>
          <table:table-cell table:style-name="ce9" office:value-type="string">
            <text:p>offerte sede</text:p>
          </table:table-cell>
          <table:table-cell table:style-name="ce16" office:value-type="currency" office:currency="EUR" office:value="49.28">
            <text:p>€ 49.28</text:p>
          </table:table-cell>
          <table:table-cell table:style-name="ce9"/>
          <table:table-cell table:style-name="ce16"/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9"/>
          <table:table-cell table:style-name="ce12" office:value-type="string">
            <text:p>Totale entrate</text:p>
          </table:table-cell>
          <table:table-cell table:style-name="ce20" table:formula="of:=SUM([.C4:.C32])" office:value-type="currency" office:currency="EUR" office:value="2459.95">
            <text:p>€ 2,459.95</text:p>
          </table:table-cell>
          <table:table-cell table:style-name="ce12" office:value-type="string">
            <text:p>Totale uscite</text:p>
          </table:table-cell>
          <table:table-cell table:style-name="ce20" table:formula="of:=SUM([.E4:.E32])" office:value-type="currency" office:currency="EUR" office:value="621.91">
            <text:p>€ 621.91</text:p>
          </table:table-cell>
          <table:table-cell table:style-name="ce22"/>
          <table:table-cell table:style-name="ce16" table:number-columns-repeated="2"/>
          <table:table-cell table:style-name="ce9" table:number-columns-repeated="1016"/>
        </table:table-row>
        <table:table-row table:style-name="ro1" table:number-rows-repeated="3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9"/>
          <table:table-cell table:style-name="ce13" office:value-type="string">
            <text:p>Disponibilita' cassa</text:p>
          </table:table-cell>
          <table:table-cell table:style-name="ce21" table:formula="of:=[.C33]-[.E33]" office:value-type="currency" office:currency="EUR" office:value="1838.04">
            <text:p>€ 1,838.04</text:p>
          </table:table-cell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 table:number-rows-repeated="6549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11"/>
          <table:table-cell table:style-name="ce16" table:number-columns-repeated="2"/>
          <table:table-cell table:style-name="ce9" table:number-columns-repeated="1016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11:0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4</meta:editing-cycles>
    <meta:creation-date>2006-10-21T23:02:16</meta:creation-date>
    <dc:date>2011-08-24T11:04:55</dc:date>
    <dc:creator>Fausto Picchi</dc:creator>
    <meta:editing-duration>P1DT2H43M27S</meta:editing-duration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