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5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5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5">
      <style:text-properties fo:font-size="10pt" style:font-size-asian="10pt" style:font-size-complex="10pt"/>
    </style:style>
    <style:style style:name="ce16" style:family="table-cell" style:parent-style-name="Default" style:data-style-name="N125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5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5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5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number-columns-repeated="3" table:default-cell-style-name="ce15"/>
        <table:table-column table:style-name="co5" table:number-columns-repeated="248" table:default-cell-style-name="ce8"/>
        <table:table-column table:style-name="co6" table:number-columns-repeated="768" table:default-cell-style-name="ce8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consuntivo 2011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4"/>
          <table:table-cell office:value-type="string">
            <text:p>Cassa 31/12/2010</text:p>
          </table:table-cell>
          <table:table-cell office:value-type="currency" office:currency="EUR" office:value="1838.04">
            <text:p>€ 1,838.04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office:value-type="string">
            <text:p>quote sociali</text:p>
          </table:table-cell>
          <table:table-cell office:value-type="currency" office:currency="EUR" office:value="390">
            <text:p>€ 390.00</text:p>
          </table:table-cell>
          <table:table-cell office:value-type="string">
            <text:p>spese varie</text:p>
          </table:table-cell>
          <table:table-cell office:value-type="currency" office:currency="EUR" office:value="179.8">
            <text:p>€ 179.8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offerte varie</text:p>
          </table:table-cell>
          <table:table-cell office:value-type="currency" office:currency="EUR" office:value="345.96">
            <text:p>€ 345.96</text:p>
          </table:table-cell>
          <table:table-cell office:value-type="string">
            <text:p>Bollette enel</text:p>
          </table:table-cell>
          <table:table-cell office:value-type="currency" office:currency="EUR" office:value="314.01">
            <text:p>€ 314.01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">
            <text:p>€ 150.00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2"/>
          <table:table-cell office:value-type="string">
            <text:p>acquisto materiale informatico</text:p>
          </table:table-cell>
          <table:table-cell office:value-type="currency" office:currency="EUR" office:value="551.07">
            <text:p>€ 551.07</text:p>
          </table:table-cell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2"/>
        </table:table-row>
        <table:table-row table:style-name="ro1">
          <table:table-cell/>
          <table:table-cell table:style-name="ce11" office:value-type="string">
            <text:p>Totale entrate</text:p>
          </table:table-cell>
          <table:table-cell table:style-name="ce17" table:formula="of:=SUM([.C4:.C15])" office:value-type="currency" office:currency="EUR" office:value="2574">
            <text:p>€ 2,574.00</text:p>
          </table:table-cell>
          <table:table-cell table:style-name="ce11" office:value-type="string">
            <text:p>Totale uscite</text:p>
          </table:table-cell>
          <table:table-cell table:style-name="ce17" table:formula="of:=SUM([.E8:.E15])" office:value-type="currency" office:currency="EUR" office:value="1194.88">
            <text:p>€ 1,194.88</text:p>
          </table:table-cell>
          <table:table-cell table:number-columns-repeated="1018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2" office:value-type="string">
            <text:p>Cassa 31/12/2011</text:p>
          </table:table-cell>
          <table:table-cell table:style-name="ce18" table:formula="of:=[.C16]-[.E16]" office:value-type="currency" office:currency="EUR" office:value="1379.12">
            <text:p>€ 1,379.12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number-columns-repeated="1018"/>
        </table:table-row>
        <table:table-row table:style-name="ro1" table:number-rows-repeated="6551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1">
      <number:number number:decimal-places="2" number:min-integer-digits="1"/>
      <number:currency-symbol>EUR</number:currency-symbol>
    </number:currency-style>
    <number:currency-style style:name="N122">
      <number:number number:decimal-places="2" number:min-integer-digits="1"/>
      <number:currency-symbol/>
    </number:currency-style>
    <number:date-style style:name="N123">
      <number:day/>
      <number:text>/</number:text>
      <number:month/>
      <number:text>/</number:text>
      <number:year number:style="long"/>
    </number:date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5">02/25/2012</text:date>, <text:time>14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fAu</meta:initial-creator>
    <meta:editing-cycles>106</meta:editing-cycles>
    <meta:creation-date>2006-10-21T23:02:16</meta:creation-date>
    <dc:date>2012-02-25T14:09:05</dc:date>
    <dc:creator>Fausto Picchi</dc:creator>
    <meta:editing-duration>P1DT1H52M35S</meta:editing-duration>
    <meta:printed-by>Fausto Picchi</meta:printed-by>
    <meta:print-date>2010-05-22T15:32:12</meta:print-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