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10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ext-properties fo:font-size="10pt" style:font-size-asian="10pt" style:font-size-complex="10pt"/>
    </style:style>
    <style:style style:name="ce16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3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preventivo 2013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4"/>
          <table:table-cell table:style-name="ce8" office:value-type="string">
            <text:p>Cassa 31 dicembre 2012</text:p>
          </table:table-cell>
          <table:table-cell table:style-name="ce15" office:value-type="currency" office:currency="EUR" office:value="984.46">
            <text:p>€ 984.46</text:p>
          </table:table-cell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6"/>
          <table:table-cell table:style-name="ce10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7"/>
          <table:table-cell table:style-name="ce8" office:value-type="string">
            <text:p>quote sociali</text:p>
          </table:table-cell>
          <table:table-cell table:style-name="ce15" office:value-type="currency" office:currency="EUR" office:value="450">
            <text:p>€ 450.00</text:p>
          </table:table-cell>
          <table:table-cell table:style-name="ce8" office:value-type="string">
            <text:p>spese varie</text:p>
          </table:table-cell>
          <table:table-cell table:style-name="ce15" office:value-type="currency" office:currency="EUR" office:value="250">
            <text:p>€ 2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 office:value-type="string">
            <text:p>offerte varie</text:p>
          </table:table-cell>
          <table:table-cell table:style-name="ce15" office:value-type="currency" office:currency="EUR" office:value="350">
            <text:p>€ 350.00</text:p>
          </table:table-cell>
          <table:table-cell table:style-name="ce8" office:value-type="string">
            <text:p>Bollette enel</text:p>
          </table:table-cell>
          <table:table-cell table:style-name="ce15" office:value-type="currency" office:currency="EUR" office:value="350">
            <text:p>€ 3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Assicurazione</text:p>
          </table:table-cell>
          <table:table-cell table:style-name="ce15" office:value-type="currency" office:currency="EUR" office:value="150">
            <text:p>€ 1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gestione domini</text:p>
          </table:table-cell>
          <table:table-cell table:style-name="ce15" office:value-type="currency" office:currency="EUR" office:value="15">
            <text:p>€ 15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2">
          <table:table-cell table:style-name="ce7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8"/>
          <table:table-cell table:style-name="ce11" office:value-type="string">
            <text:p>Totale entrate</text:p>
          </table:table-cell>
          <table:table-cell table:style-name="ce17" table:formula="of:=SUM([.C4:.C15])" office:value-type="currency" office:currency="EUR" office:value="1784.46">
            <text:p>€ 1,784.46</text:p>
          </table:table-cell>
          <table:table-cell table:style-name="ce11" office:value-type="string">
            <text:p>Totale uscite</text:p>
          </table:table-cell>
          <table:table-cell table:style-name="ce17" table:formula="of:=SUM([.E8:.E15])" office:value-type="currency" office:currency="EUR" office:value="765">
            <text:p>€ 765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3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8"/>
          <table:table-cell table:style-name="ce12" office:value-type="string">
            <text:p>Disponibilita' cassa</text:p>
          </table:table-cell>
          <table:table-cell table:style-name="ce18" table:formula="of:=[.C16]-[.E16]" office:value-type="currency" office:currency="EUR" office:value="1019.46">
            <text:p>€ 1,019.46</text:p>
          </table:table-cell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 table:number-rows-repeated="2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65513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2" table:number-rows-repeated="98303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22:29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1$Linux_X86_64 LibreOffice_project/400m0$Build-1</meta:generator>
    <meta:initial-creator>fAu</meta:initial-creator>
    <meta:editing-cycles>112</meta:editing-cycles>
    <meta:creation-date>2006-10-21T23:02:16</meta:creation-date>
    <dc:date>2013-09-30T22:30:47</dc:date>
    <meta:editing-duration>P1DT56M8S</meta:editing-duration>
    <meta:printed-by>Fausto Picchi</meta:printed-by>
    <meta:print-date>2010-05-22T15:32:12</meta:print-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