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sans" svg:font-family="Lucidasans" style:font-family-generic="swiss"/>
    <style:font-face style:name="Bitstream Vera Serif [bitstream]" svg:font-family="'Bitstream Vera Serif [bitstream]'" style:font-family-generic="roman" style:font-pitch="variable"/>
    <style:font-face style:name="Bitstream Vera Sans" svg:font-family="'Bitstream Vera Sans'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_20__28_user_29_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fo:font-weight="bold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ssociazione Culturale LUGMan</text:p>
      <text:p text:style-name="P2"/>
      <text:p text:style-name="P2"/>
      <text:p text:style-name="P2">Programma del</text:p>
      <text:p text:style-name="P2"/>
      <text:p text:style-name="P3">“Corso di informatica di base con utilizzo di software libero”</text:p>
      <text:p text:style-name="P2"/>
      <text:p text:style-name="P2">organizzato dalla Biblioteca di Cavriana in collaborazione con la associazione LUGMan (Linux Users Group MANtova)</text:p>
      <text:p text:style-name="P4"/>
      <text:p text:style-name="P4"/>
      <text:p text:style-name="P4"/>
      <text:p text:style-name="P2">giovedi 02 marzo</text:p>
      <text:p text:style-name="P2"><text:s/>1a lezione: Il computer, concetti di base e glossario tecnico</text:p>
      <text:p text:style-name="P2"><text:s/></text:p>
      <text:p text:style-name="P2">martedi 07 marzo</text:p>
      <text:p text:style-name="P2"><text:s/>2a lezione:<text:tab/>Le basi dell'uso del computer, gestione di file e directory</text:p>
      <text:p text:style-name="P2"/>
      <text:p text:style-name="P2">giovedi 09 marzo</text:p>
      <text:p text:style-name="P2"><text:s/>3a lezione: Elaborazione di testi</text:p>
      <text:p text:style-name="P2"/>
      <text:p text:style-name="P2">martedi 14 marzo</text:p>
      <text:p text:style-name="P2"><text:s/>4a lezione: Creazione e utilizzo di un foglio di calcolo</text:p>
      <text:p text:style-name="P2"/>
      <text:p text:style-name="P2">giovedi 16 marzo</text:p>
      <text:p text:style-name="P2"><text:s/>5a lezione: Conoscere internet</text:p>
      <text:p text:style-name="P2"/>
      <text:p text:style-name="P2">martedi 21 marzo</text:p>
      <text:p text:style-name="P2"><text:s/>6a lezione: Utilizzo e gestione della posta elettronica</text:p>
      <text:p text:style-name="P2"/>
      <text:p text:style-name="P2">giovedi 23 marzo</text:p>
      <text:p text:style-name="P2"><text:s/>7a lezione: Reti locali e servizi di rete, forum, newsgroup</text:p>
      <text:p text:style-name="P2"/>
      <text:p text:style-name="P2">martedi 28 marzo</text:p>
      <text:p text:style-name="P2"><text:s/>8a lezione: La riga di comando, come cavarsela senza interfaccia grafica</text:p>
      <text:p text:style-name="P2"/>
      <text:p text:style-name="P2">giovedi 30 marzo</text:p>
      <text:p text:style-name="P2"><text:s/>9a lezione: Fotografia digitale e masterizzazione</text:p>
      <text:p text:style-name="P2"/>
      <text:p text:style-name="P2">martedi 04 aprile</text:p>
      <text:p text:style-name="P2">10a lezione: Domande e risposte, questionario di verifica</text:p>
      <text:p text:style-name="P2"/>
      <text:p text:style-name="P2"/>
      <text:p text:style-name="P2"/>
      <text:p text:style-name="P2"/>
      <text:p text:style-name="P2"/>
      <text:p text:style-name="P2">giovedi 06 aprile</text:p>
      <text:p text:style-name="P2">data di spare in cui spostare l'ultima serata se per qualsiasi motivo ci fosse bisogno di recuperare una lezione dalla 1 alla 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sans" svg:font-family="Lucidasans" style:font-family-generic="swiss"/>
    <style:font-face style:name="Bitstream Vera Serif [bitstream]" svg:font-family="'Bitstream Vera Serif [bitstream]'" style:font-family-generic="roman" style:font-pitch="variable"/>
    <style:font-face style:name="Bitstream Vera Sans" svg:font-family="'Bitstream Vera Sans'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Bitstream Vera Serif [bitstream]" fo:font-size="12pt" fo:language="it" fo:country="IT" style:font-name-asian="Bitstream Vera Serif [bitstream]" style:font-size-asian="12pt" style:language-asian="en" style:country-asian="US" style:font-name-complex="Bitstream Vera Serif [bitstream]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font-name="Bitstream Vera Serif [bitstream]" fo:font-size="12pt" fo:language="it" fo:country="IT" style:font-name-asian="Bitstream Vera Serif [bitstream]" style:language-asian="en" style:country-asian="US" style:font-name-complex="Bitstream Vera Serif [bitstream]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212cm" fo:margin-bottom="0.212cm"/>
      <style:text-properties fo:font-size="10pt" fo:font-style="italic" style:font-name-complex="Lucidasans" style:font-size-complex="10pt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ize="10pt" fo:font-style="italic" style:font-name-complex="Lucidasans" style:font-size-complex="10pt" style:font-style-complex="italic"/>
    </style:style>
    <style:style style:name="WW-caption1" style:family="paragraph" style:parent-style-name="Standard">
      <style:paragraph-properties fo:margin-top="0.212cm" fo:margin-bottom="0.212cm"/>
      <style:text-properties fo:font-size="10pt" fo:font-style="italic" style:font-name-complex="Lucidasans" style:font-size-complex="10pt" style:font-style-complex="italic"/>
    </style:style>
    <style:style style:name="WW-caption11" style:family="paragraph" style:parent-style-name="Standard">
      <style:paragraph-properties fo:margin-top="0.212cm" fo:margin-bottom="0.212cm"/>
      <style:text-properties fo:font-size="10pt" fo:font-style="italic" style:font-name-complex="Lucidasans" style:font-size-complex="10pt" style:font-style-complex="italic"/>
    </style:style>
    <style:style style:name="WW-caption111" style:family="paragraph">
      <style:paragraph-properties fo:margin-top="0.212cm" fo:margin-bottom="0.212cm"/>
      <style:text-properties fo:color="#000000" style:font-name="Bitstream Vera Serif [bitstream]" fo:font-size="10pt" fo:language="it" fo:country="IT" fo:font-style="italic" style:font-name-asian="Bitstream Vera Serif [bitstream]" style:language-asian="en" style:country-asian="US" style:font-name-complex="Bitstream Vera Serif [bitstream]" style:font-size-complex="10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10-17T18:45:46</meta:creation-date>
    <dc:language>it-IT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170" meta:character-count="1076"/>
  </office:meta>
</office:document-meta>
</file>