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Associazione Culturale LUGMan</text:p>
      <text:p text:style-name="P3"/>
      <text:p text:style-name="P4">Programma del</text:p>
      <text:p text:style-name="P3"/>
      <text:p text:style-name="P5">Corso di informatica di base con utilizzo di software libero</text:p>
      <text:p text:style-name="P3"/>
      <text:p text:style-name="P2">organizzato dalla Biblioteca di Cavriana in collaborazione con la</text:p>
      <text:p text:style-name="P2">Associazione Culturale LUGMan (Linux Users Group MANtova)</text:p>
      <text:p text:style-name="P2">www.lugman.org</text:p>
      <text:p text:style-name="P3"/>
      <text:p text:style-name="P6">domenica 29 ottobre</text:p>
      <text:p text:style-name="P6">presentazione del corso durante “pinguini in collina”</text:p>
      <text:p text:style-name="P3"/>
      <text:p text:style-name="P2">martedi 07 novembre</text:p>
      <text:p text:style-name="P2"><text:s/>1a lezione: Il computer, concetti di base e glossario tecnico</text:p>
      <text:p text:style-name="P3"/>
      <text:p text:style-name="P2">giovedi 09 novembre</text:p>
      <text:p text:style-name="P2"><text:s/>2a lezione: Le basi dell'uso del computer</text:p>
      <text:p text:style-name="P3"/>
      <text:p text:style-name="P2">martedi 14 novembre</text:p>
      <text:p text:style-name="P2"><text:s/>3a lezione: G<text:span text:style-name="T1">estione di file e directory</text:span></text:p>
      <text:p text:style-name="P3"/>
      <text:p text:style-name="P2">giovedi 16 novembre</text:p>
      <text:p text:style-name="P2">4a lezione: <text:span text:style-name="T1">Elaborazione di testi</text:span></text:p>
      <text:p text:style-name="P3"/>
      <text:p text:style-name="P2">martedi 21 novembre</text:p>
      <text:p text:style-name="P2"><text:s/>5a lezione: <text:span text:style-name="T1">Creazione e utilizzo di un foglio di calcolo</text:span></text:p>
      <text:p text:style-name="P3"/>
      <text:p text:style-name="P2">giovedi 23 novembre</text:p>
      <text:p text:style-name="P2"><text:s/>6a lezione: Esercitazioni con Openoffice</text:p>
      <text:p text:style-name="P3"/>
      <text:p text:style-name="P2">martedi 28 novembre</text:p>
      <text:p text:style-name="P2"><text:s/>7a lezione: <text:span text:style-name="T1">Conoscere internet</text:span></text:p>
      <text:p text:style-name="P3"/>
      <text:p text:style-name="P2">giovedi 30 novembre</text:p>
      <text:p text:style-name="P2"><text:s/>8a lezione: <text:span text:style-name="T1">Utilizzo e gestione della posta elettronica</text:span></text:p>
      <text:p text:style-name="P3"/>
      <text:p text:style-name="P2">martedi 05 dicembre</text:p>
      <text:p text:style-name="P2"><text:s/>9a lezione: <text:span text:style-name="T1">Reti locali e servizi di rete, forum, newsgroup</text:span></text:p>
      <text:p text:style-name="P3"/>
      <text:p text:style-name="P2">giovedi 14 dicembre</text:p>
      <text:p text:style-name="P2">10a lezione: Fotografia digitale, questionario di verifica</text:p>
      <text:p text:style-name="P2"/>
      <text:p text:style-name="P2">Le lezioni avranno la durata di 2 ore si svolgeranno presso</text:p>
      <text:p text:style-name="P2">la sede del Lugman <text:s/>dalle 20:30 alle 22:30.</text:p>
      <text:p text:style-name="P2"/>
      <text:p text:style-name="P2">La quota di iscrizione comprende la copertura assicurativ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Bitstream Vera Serif" fo:font-size="12pt" fo:language="it" fo:country="IT" style:font-name-asian="Bitstream Vera Serif" style:font-size-asian="12pt" style:language-asian="en" style:country-asian="US" style:font-name-complex="Bitstream Vera Serif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font-name="Bitstream Vera Serif" fo:font-size="12pt" fo:font-style="normal" style:text-underline-style="none" fo:font-weight="normal" style:font-name-asian="Bitstream Vera Serif" style:font-size-asian="12pt" style:font-style-asian="normal" style:font-weight-asian="normal" style:font-name-complex="Bitstream Vera Serif" style:font-size-complex="12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00" style:text-line-through-style="none" style:font-name="Bitstream Vera Serif" fo:font-size="12pt" fo:font-style="normal" style:text-underline-style="none" fo:font-weight="normal" style:font-name-asian="Bitstream Vera Serif" style:font-size-asian="12pt" style:font-style-asian="normal" style:font-weight-asian="normal" style:font-name-complex="Bitstream Vera Serif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List" style:family="paragraph" style:parent-style-name="Text_20_body" style:class="list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00" style:text-line-through-style="none" style:font-name="Bitstream Vera Serif" fo:font-size="12pt" fo:font-style="normal" style:text-underline-style="none" fo:font-weight="normal" style:font-name-asian="Bitstream Vera Serif" style:font-size-asian="12pt" style:font-style-asian="normal" style:font-weight-asian="normal" style:font-name-complex="Bitstream Vera Serif" style:font-size-complex="12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font-name="Bitstream Vera Serif" fo:font-size="12pt" fo:font-style="normal" style:text-underline-style="none" fo:font-weight="normal" style:font-name-asian="Bitstream Vera Serif" style:font-size-asian="12pt" style:font-style-asian="normal" style:font-weight-asian="normal" style:font-name-complex="Bitstream Vera Serif" style:font-size-complex="12pt" style:font-style-complex="normal" style:font-weight-complex="normal"/>
    </style:style>
    <style:style style:name="caption" style:family="paragraph">
      <style:paragraph-properties fo:margin-left="0cm" fo:margin-right="0cm" fo:margin-top="0.212cm" fo:margin-bottom="0.212cm" fo:text-align="start" style:justify-single-word="false" fo:text-indent="0cm" style:auto-text-indent="false"/>
      <style:text-properties fo:color="#000000" style:text-line-through-style="none" style:font-name="Bitstream Vera Serif" fo:font-size="10pt" fo:font-style="italic" style:text-underline-style="none" fo:font-weight="normal" style:font-name-asian="Bitstream Vera Serif" style:font-size-asian="10pt" style:font-style-asian="italic" style:font-weight-asian="normal" style:font-name-complex="Bitstream Vera Serif" style:font-size-complex="10pt" style:font-style-complex="italic" style:font-weight-complex="normal"/>
    </style:style>
    <style:style style:name="WW-caption" style:family="paragraph">
      <style:paragraph-properties fo:margin-left="0cm" fo:margin-right="0cm" fo:margin-top="0.212cm" fo:margin-bottom="0.212cm" fo:text-align="start" style:justify-single-word="false" fo:text-indent="0cm" style:auto-text-indent="false"/>
      <style:text-properties fo:color="#000000" style:text-line-through-style="none" style:font-name="Bitstream Vera Serif" fo:font-size="10pt" fo:font-style="italic" style:text-underline-style="none" fo:font-weight="normal" style:font-name-asian="Bitstream Vera Serif" style:font-size-asian="10pt" style:font-style-asian="italic" style:font-weight-asian="normal" style:font-name-complex="Bitstream Vera Serif" style:font-size-complex="10pt" style:font-style-complex="italic" style:font-weight-complex="normal"/>
    </style:style>
    <style:style style:name="WW-caption1" style:family="paragraph">
      <style:paragraph-properties fo:margin-left="0cm" fo:margin-right="0cm" fo:margin-top="0.212cm" fo:margin-bottom="0.212cm" fo:text-align="start" style:justify-single-word="false" fo:text-indent="0cm" style:auto-text-indent="false"/>
      <style:text-properties fo:color="#000000" style:text-line-through-style="none" style:font-name="Bitstream Vera Serif" fo:font-size="10pt" fo:font-style="italic" style:text-underline-style="none" fo:font-weight="normal" style:font-name-asian="Bitstream Vera Serif" style:font-size-asian="10pt" style:font-style-asian="italic" style:font-weight-asian="normal" style:font-name-complex="Bitstream Vera Serif" style:font-size-complex="10pt" style:font-style-complex="italic" style:font-weight-complex="normal"/>
    </style:style>
    <style:style style:name="WW-caption11" style:family="paragraph">
      <style:paragraph-properties fo:margin-left="0cm" fo:margin-right="0cm" fo:margin-top="0.212cm" fo:margin-bottom="0.212cm" fo:text-align="start" style:justify-single-word="false" fo:text-indent="0cm" style:auto-text-indent="false"/>
      <style:text-properties fo:color="#000000" style:text-line-through-style="none" style:font-name="Bitstream Vera Serif" fo:font-size="10pt" fo:font-style="italic" style:text-underline-style="none" fo:font-weight="normal" style:font-name-asian="Bitstream Vera Serif" style:font-size-asian="10pt" style:font-style-asian="italic" style:font-weight-asian="normal" style:font-name-complex="Bitstream Vera Serif" style:font-size-complex="10pt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0-17T18:38:46</meta:creation-date>
    <dc:creator>fAu</dc:creator>
    <dc:date>2006-10-17T19:02:43</dc:date>
    <dc:language>it-IT</dc:language>
    <meta:editing-cycles>3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72" meta:character-count="1142"/>
  </office:meta>
</office:document-meta>
</file>