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-----------------------------------------------------------------------------------------------------</text:p>
      <text:p text:style-name="Standard">Linux Day, giunto alla ottava edizione, e' un'occasione per conoscere e </text:p>
      <text:p text:style-name="Standard">provare il Sistema Operativo GNU/Linux ed il Software Libero.</text:p>
      <text:p text:style-name="Standard">La manifestazione avviene contemporaneamente in oltre 100 citta' di tutta Italia il giorno Sabato </text:p>
      <text:p text:style-name="Standard">25 Ottobre 2008.</text:p>
      <text:p text:style-name="Standard">Per la provincia di Mantova Linux Day e' organizzato da LUGMan con la </text:p>
      <text:p text:style-name="Standard">collaborazione di ARCO e ViadanaOpen.</text:p>
      <text:p text:style-name="Standard">Saranno proposti numerosi workshop con diversi gradi di difficolta', sia per </text:p>
      <text:p text:style-name="Standard">chi vuole avvicinarsi a Linux, sia per gli utenti piu' esperti.</text:p>
      <text:p text:style-name="Standard">La manifestazione, a ingresso libero, si terra' presso il Centro Pertini a  </text:p>
      <text:p text:style-name="Standard">Mottella di San Giorgio (a 500 mt dal casello di Mantova Nord) dalle 9:00 </text:p>
      <text:p text:style-name="Standard">alle 18:00.</text:p>
      <text:p text:style-name="Standard">L'evento e' patrocinato dalle Amministrazioni Comunali di Cavriana e di San </text:p>
      <text:p text:style-name="Standard">Giorgio.</text:p>
      <text:p text:style-name="Standard"/>
      <text:p text:style-name="Standard">Programma completo della manifestazione sul sito <text:a xlink:type="simple" xlink:href="http://www.lugman.org/">www.lugman.org</text:a></text:p>
      <text:p text:style-name="Standard">Per ulteriori informazioni <text:a xlink:type="simple" xlink:href="mailto:info@lugman.org">info@lugman.org</text:a></text:p>
      <text:p text:style-name="Standard">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Fausto Picchi</meta:initial-creator>
    <meta:creation-date>2008-09-28T19:20:16</meta:creation-date>
    <dc:creator>Fausto Picchi</dc:creator>
    <dc:date>2008-10-19T23:39:45</dc:date>
    <meta:editing-cycles>3</meta:editing-cycles>
    <meta:editing-duration>PT00H27M23S</meta:editing-duration>
    <meta:document-statistic meta:table-count="0" meta:image-count="0" meta:object-count="0" meta:page-count="1" meta:paragraph-count="17" meta:word-count="130" meta:character-count="1057"/>
    <meta:user-defined meta:name="Info 1"/>
    <meta:user-defined meta:name="Info 2"/>
    <meta:user-defined meta:name="Info 3"/>
    <meta:user-defined meta:name="Info 4"/>
  </office:meta>
</office:document-meta>
</file>