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.74mm" fo:border-left="none" fo:border-right="none" fo:border-top="none" fo:border-bottom="0.02m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--------------------------------------------------------------------------------------------------</text:p>
      <text:p text:style-name="Standard">Linux Day, giunto alla nona edizione, e' un'occasione per conoscere e provare il Sistema Operativo GNU/Linux ed il Software Libero.</text:p>
      <text:p text:style-name="Standard">L'evento avviene contemporaneamente in oltre 100 citta' di tutta Italia il giorno Sabato </text:p>
      <text:p text:style-name="Standard">24 Ottobre 2009 e per la provincia di Mantova e' organizzato dall'Associazione Culturale LUGMan.</text:p>
      <text:p text:style-name="Standard">Saranno proposti numerosi workshop con diversi gradi di difficolta' e semplici dimostrazioni per chiunque voglia avvicinarsi a Linux e al Software Libero in generale.</text:p>
      <text:p text:style-name="Standard">La manifestazione, a ingresso libero, sara' ospitata presso l'Itis Fermi di Mantova in Strada Spolverina a partire dalle ore 9:00 fino alle 18:00.</text:p>
      <text:p text:style-name="Standard">L'evento e' patrocinato dalla Provincia di Mantova, dal Comune di Cavriana e dall'Ufficio Scolastico Provinciale.</text:p>
      <text:p text:style-name="Standard">Il programma completo della giornata e' disponibile sul sito <text:a xlink:type="simple" xlink:href="http://www.lugman.org/">www.lugman.org</text:a></text:p>
      <text:p text:style-name="P1">Per ulteriori informazioni <text:a xlink:type="simple" xlink:href="mailto:info@lugman.org">info@lugman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Fausto Picchi</meta:initial-creator>
    <meta:creation-date>2008-09-28T19:20:16</meta:creation-date>
    <dc:creator>Fausto Picchi</dc:creator>
    <dc:date>2009-10-18T14:00:47</dc:date>
    <meta:editing-cycles>9</meta:editing-cycles>
    <meta:editing-duration>PT00H45M12S</meta:editing-duration>
    <meta:document-statistic meta:table-count="0" meta:image-count="0" meta:object-count="0" meta:page-count="1" meta:paragraph-count="9" meta:word-count="124" meta:character-count="964"/>
    <meta:user-defined meta:name="Info 1"/>
    <meta:user-defined meta:name="Info 2"/>
    <meta:user-defined meta:name="Info 3"/>
    <meta:user-defined meta:name="Info 4"/>
  </office:meta>
</office:document-meta>
</file>