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100.01mm" fo:margin-right="0mm" fo:text-indent="0mm" style:auto-text-indent="false"/>
    </style:style>
    <style:style style:name="P4" style:family="paragraph" style:parent-style-name="Standard">
      <style:paragraph-properties fo:margin-left="100.01mm" fo:margin-right="0mm" fo:text-indent="0m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mm" fo:margin-right="0mm" fo:text-indent="12.49m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mm" fo:margin-right="0mm" fo:text-align="justify" style:justify-single-word="false" fo:text-indent="55.02mm" style:auto-text-indent="false"/>
    </style:style>
    <style:style style:name="P7" style:family="paragraph" style:parent-style-name="Standard">
      <style:paragraph-properties fo:margin-left="0mm" fo:margin-right="0mm" fo:text-align="justify" style:justify-single-word="false" fo:text-indent="15.01mm" style:auto-text-indent="false"/>
    </style:style>
    <style:style style:name="P8" style:family="paragraph" style:parent-style-name="Standard">
      <style:paragraph-properties fo:margin-left="0mm" fo:margin-right="0mm" fo:text-align="justify" style:justify-single-word="false" fo:text-indent="15.01m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62.51mm" fo:margin-right="0mm" fo:text-align="center" style:justify-single-word="false" fo:text-indent="0mm" style:auto-text-indent="false"/>
    </style:style>
    <style:style style:name="P10" style:family="paragraph" style:parent-style-name="Standard">
      <style:paragraph-properties fo:margin-left="62.51mm" fo:margin-right="0mm" fo:text-align="center" style:justify-single-word="false" fo:text-indent="0m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arta intestata associazione</text:span></text:p>
      <text:p text:style-name="P1"/>
      <text:p text:style-name="P1"/>
      <text:p text:style-name="P1"/>
      <text:p text:style-name="P1"/>
      <text:p text:style-name="P3"><text:span text:style-name="T1">Mantova lì, …………….. agosto 2010</text:span></text:p>
      <text:p text:style-name="P4"/>
      <text:p text:style-name="P4"/>
      <text:p text:style-name="P4">Egr. Sig.</text:p>
      <text:p text:style-name="P4">Arch. Nicola Sodano</text:p>
      <text:p text:style-name="P3"><text:span text:style-name="T1">Sindaco Comune di Mantova</text:span>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Standard"><text:span text:style-name="T1">Oggetto: </text:span><text:span text:style-name="T2">Richiesta patrocinio gratuito. Convegno/manifestazione “……………………………” – anno 2010</text:span></text:p>
      <text:p text:style-name="P1"/>
      <text:p text:style-name="P1"/>
      <text:p text:style-name="P1"/>
      <text:p text:style-name="P1"/>
      <text:p text:style-name="P5">Egregio Signor Sindaco,</text:p>
      <text:p text:style-name="P1"/>
      <text:p text:style-name="P6"><text:span text:style-name="T1">l’Associazione …………………., che ha sede in Mantova, nell’ambito delle varie attività socio-culturali, il giorno ………..…. organizzerà un convegno denominato “……………………..” di sensibilizzazione alle problematiche ……………………………. che ha lo scopo di promuovere una cultura di attenzione alla persona ………………….. </text:span></text:p>
      <text:p text:style-name="P7"><text:span text:style-name="T1">Gli incontri/l’evento si svolgerà presso …………………. e interverranno autorevoli professori/docenti. Visto il rilievo dell’iniziativa per la città, siamo a chiederLe il patrocinio gratuito all’iniziativa di prestigio per la città.</text:span></text:p>
      <text:p text:style-name="P8"/>
      <text:p text:style-name="P8">Nell’attesa di ricevere un Suo cortese cenno di riscontro, è gradita l’occasione per porgerLe cordiali saluti</text:p>
      <text:p text:style-name="P1"/>
      <text:p text:style-name="P1"/>
      <text:p text:style-name="P1"/>
      <text:p text:style-name="P1"/>
      <text:p text:style-name="P9"><text:span text:style-name="T1">L’associazione ………..</text:span></text:p>
      <text:p text:style-name="P10">Il Presidente</text:p>
      <text:p text:style-name="P10">…………………………</text:p>
      <text:p text:style-name="P1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5.01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rta intestata associazione</dc:title>
    <meta:initial-creator> </meta:initial-creator>
    <meta:creation-date>2010-08-17T16:34:00</meta:creation-date>
    <dc:creator>eleonora.rosano</dc:creator>
    <dc:date>2010-08-17T16:41:00</dc:date>
    <meta:editing-cycles>9</meta:editing-cycles>
    <meta:editing-duration>PT00H07M00S</meta:editing-duration>
    <meta:document-statistic meta:table-count="0" meta:image-count="0" meta:object-count="0" meta:page-count="1" meta:paragraph-count="13" meta:word-count="125" meta:character-count="899"/>
    <meta:generator>OpenOffice.org/3.2$Unix OpenOffice.org_project/320m12$Build-9483</meta:generator>
  </office:meta>
</office:document-meta>
</file>