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.74mm" fo:border-left="none" fo:border-right="none" fo:border-top="none" fo:border-bottom="0.02m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--------------------------------------------------------------------------------------------------</text:p>
      <text:p text:style-name="Standard">Linux Day, giunto alla decima edizione, e' un'occasione per conoscere e provare il Sistema Operativo GNU/Linux ed il Software Libero.</text:p>
      <text:p text:style-name="Standard">L'evento avviene contemporaneamente in oltre 100 citta' di tutta Italia il giorno Sabato </text:p>
      <text:p text:style-name="Standard">23 Ottobre 2010 e per la provincia di Mantova e' organizzato dall'Associazione Culturale LUGMan.</text:p>
      <text:p text:style-name="Standard">La manifestazione, a ingresso libero, sara' ospitata presso l'Istituo Superiore Fermi di Mantova in Strada Spolverina a partire dalle ore 9:00 fino alle 18:00.</text:p>
      <text:p text:style-name="Standard">Il tema di quest'anno e' la Scuola e il motto “Investiamo in Oro Grigio”.</text:p>
      <text:p text:style-name="Standard">Saranno proposti numerosi workshop con diversi gradi di difficolta' e semplici dimostrazioni per chiunque voglia avvicinarsi a Linux e al Software Libero in generale.</text:p>
      <text:p text:style-name="Standard">Nel pomeriggio e' previsto un seminario dedicato a Docenti e alla Pubblica Amministrazione.</text:p>
      <text:p text:style-name="Standard">L'evento e' patrocinato dalla Regione Lombardia, dalla Provincia di Mantova, dai Comuni di Mantova e di Cavriana e dall'Ufficio Scolastico provinciale.</text:p>
      <text:p text:style-name="Standard">Il programma completo della giornata e' disponibile sul sito <text:a xlink:type="simple" xlink:href="http://www.lugman.org/">www.lugman.org</text:a></text:p>
      <text:p text:style-name="P1">Per ulteriori informazioni <text:a xlink:type="simple" xlink:href="mailto:info@lugman.org">info@lugman.or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Fausto Picchi</meta:initial-creator>
    <meta:creation-date>2008-09-28T19:20:16</meta:creation-date>
    <dc:creator>Fausto Picchi</dc:creator>
    <dc:date>2010-10-12T22:35:16</dc:date>
    <meta:editing-cycles>13</meta:editing-cycles>
    <meta:editing-duration>PT01H16M37S</meta:editing-duration>
    <meta:document-statistic meta:table-count="0" meta:image-count="0" meta:object-count="0" meta:page-count="1" meta:paragraph-count="11" meta:word-count="159" meta:character-count="1182"/>
    <meta:user-defined meta:name="Info 1"/>
    <meta:user-defined meta:name="Info 2"/>
    <meta:user-defined meta:name="Info 3"/>
    <meta:user-defined meta:name="Info 4"/>
  </office:meta>
</office:document-meta>
</file>