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gregio/a Sindaco della Provincia di Mantova</text:p>
      <text:p text:style-name="Standard"/>
      <text:p text:style-name="Standard">Sabato 23 Ottobre l'Associazione Culturale LUGMan, <text:s/>(<text:a xlink:type="simple" xlink:href="http://www.lugman.org/">http://www.lugman.org</text:a>), organizza per la provincia di Mantova, la decima edizione del Linux Day.</text:p>
      <text:p text:style-name="Standard">La manifestazione, patrocinata dalla Regione Lombardia, dalla Provincia di Mantova e dai Comuni di Mantova e Cavriana, avra' come oggetto la conoscenza e diffusione del Software Libero con particolare riferimento al Sistema Operativo GNU/Linux. </text:p>
      <text:p text:style-name="Standard"/>
      <text:p text:style-name="Standard">Nel corso della giornata, la mattina verso le 09.50 e nel pomeriggio verso le 15.00, sara' presentato <text:span text:style-name="T1">UN PROGETTO</text:span> molto interessante <text:s/>inerente il piano al diritto allo studio, di valido supporto alle attivita' didattiche di ogni ordine e grado: ci riferiamo al <text:span text:style-name="T1">Linux Terminal Service Project</text:span> o, piu' semplicemente, LTSP, ovvero come risolvere in modo definitivo il problema dei laboratori di informatica costantemente obsoleti e che richiedono continui aggiornamenti, sia hardware che software, senza contare i continui problemi dovuti a virus, malware ed altre minacce. </text:p>
      <text:p text:style-name="Standard">1) riutilizzo di computer e periferiche obsolete;</text:p>
      <text:p text:style-name="Standard">2) nessun costo per l'acquisto di licenze dei sistemi operativi proprietari;</text:p>
      <text:p text:style-name="Standard">3) nessun costo per l'acquisto di licenze di software proprietari;</text:p>
      <text:p text:style-name="Standard">4) gestione del laboratorio semplificata, grazie alla sola manutenzione del server;</text:p>
      <text:p text:style-name="Standard">5) utilizzo di software libero (open source) e, per giunta, gratuito, quindi da tutti utilizzabile senza timore di copie "pirata";</text:p>
      <text:p text:style-name="Standard">6) enorme parco di software didattici adatti a tutti i gradi dell'istruzione (dalla scuola dell'infanzia all'università).</text:p>
      <text:p text:style-name="Standard"/>
      <text:p text:style-name="Standard">Per gli stessi motivi il Software Libero puo' essere adottato con successo anche negli uffici della Pubblica Amministrazione.</text:p>
      <text:p text:style-name="Standard"><text:s/></text:p>
      <text:p text:style-name="Standard">Sicuri di aver destato il Suo interesse, invitiamo Lei e/o i Suoi Collaboratori a partecipare numerosi al Linux Day.</text:p>
      <text:p text:style-name="Standard"/>
      <text:p text:style-name="Standard">L'evento si terra' a Mantova presso i locali dell'Istituto Superiore Fermi in Strada Spolverina, 5.</text:p>
      <text:p text:style-name="Standard">L'orario di inizio dei lavori e' previsto per le ore 09.00.</text:p>
      <text:p text:style-name="Standard"/>
      <text:p text:style-name="Standard">Di seguito alcuni link</text:p>
      <text:p text:style-name="Standard">Il programma completo della manifestazione</text:p>
      <text:p text:style-name="Standard"><text:a xlink:type="simple" xlink:href="http://mantova.linuxday.it/">http://mantova.linuxday.it</text:a></text:p>
      <text:p text:style-name="Standard">La locandina della manifestazione</text:p>
      <text:p text:style-name="Standard"><text:a xlink:type="simple" xlink:href="http://www.medole.eu/public/lugman/eventi/linux-day/ld2010/volantini/LD10-a4.pdf">www.medole.eu/public/lugman/eventi/linux-day/ld2010/volantini/LD10-a4.pdf</text:a></text:p>
      <text:p text:style-name="Standard">Un vademecum di approfondimento sul Software Libero</text:p>
      <text:p text:style-name="Standard"><text:a xlink:type="simple" xlink:href="http://www.medole.eu/public/lugman/eventi/linux-day/ld2010/various/vademecumlinuxday2009_1.pdf">www.medole.eu/public/lugman/eventi/linux-day/ld2010/various/vademecumlinuxday2009_1.pdf</text:a> </text:p>
      <text:p text:style-name="Standard"/>
      <text:p text:style-name="Standard">Ringraziando anticipatamente</text:p>
      <text:p text:style-name="Standard">Gli Organizzato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Fausto Picchi</meta:initial-creator>
    <meta:creation-date>2008-10-04T12:11:02</meta:creation-date>
    <dc:creator>Fausto Picchi</dc:creator>
    <dc:date>2010-09-30T21:18:46</dc:date>
    <meta:printed-by>Fausto Picchi</meta:printed-by>
    <meta:print-date>2008-10-04T21:01:24</meta:print-date>
    <meta:editing-cycles>13</meta:editing-cycles>
    <meta:editing-duration>PT03H27M40S</meta:editing-duration>
    <meta:document-statistic meta:table-count="0" meta:image-count="0" meta:object-count="0" meta:page-count="1" meta:paragraph-count="24" meta:word-count="309" meta:character-count="2314"/>
    <meta:user-defined meta:name="Info 1"/>
    <meta:user-defined meta:name="Info 2"/>
    <meta:user-defined meta:name="Info 3"/>
    <meta:user-defined meta:name="Info 4"/>
  </office:meta>
</office:document-meta>
</file>