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00pt" fo:font-weight="bold" style:font-size-asian="200pt" style:font-weight-asian="bold" style:font-size-complex="20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LTSP + LINU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96.99mm" fo:page-height="209.99mm" style:num-format="1" style:print-orientation="landscape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austo Picchi</meta:initial-creator>
    <meta:creation-date>2008-10-19T20:50:33</meta:creation-date>
    <meta:generator>OpenOffice.org/3.2$Unix OpenOffice.org_project/320m12$Build-9483</meta:generator>
    <dc:date>2010-10-21T21:54:56</dc:date>
    <dc:creator>Fausto Picchi</dc:creator>
    <meta:editing-duration>PT00H30M43S</meta:editing-duration>
    <meta:editing-cycles>10</meta:editing-cycles>
    <meta:printed-by>Fausto Picchi</meta:printed-by>
    <meta:print-date>2010-10-21T21:54:49</meta:print-date>
    <meta:document-statistic meta:table-count="0" meta:image-count="0" meta:object-count="0" meta:page-count="1" meta:paragraph-count="1" meta:word-count="3" meta:character-count="12"/>
    <meta:user-defined meta:name="Info 1"/>
    <meta:user-defined meta:name="Info 2"/>
    <meta:user-defined meta:name="Info 3"/>
    <meta:user-defined meta:name="Info 4"/>
  </office:meta>
</office:document-meta>
</file>