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00C0000000CDA3C0BB5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cadeAmerica" svg:font-family="ArcadeAmerica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76.21mm" table:align="margins"/>
    </style:style>
    <style:style style:name="Tabella1.A" style:family="table-column">
      <style:table-column-properties style:column-width="9.9mm" style:rel-column-width="3679*"/>
    </style:style>
    <style:style style:name="Tabella1.B" style:family="table-column">
      <style:table-column-properties style:column-width="78.21mm" style:rel-column-width="29088*"/>
    </style:style>
    <style:style style:name="Tabella1.C" style:family="table-column">
      <style:table-column-properties style:column-width="5.72mm" style:rel-column-width="2128*"/>
    </style:style>
    <style:style style:name="Tabella1.D" style:family="table-column">
      <style:table-column-properties style:column-width="82.39mm" style:rel-column-width="30640*"/>
    </style:style>
    <style:style style:name="Tabella1.A1" style:family="table-cell">
      <style:table-cell-properties fo:padding="0.97mm" fo:border="none"/>
    </style:style>
    <style:style style:name="P1" style:family="paragraph" style:parent-style-name="Text_20_body">
      <style:paragraph-properties fo:margin-left="0mm" fo:margin-right="-0.26mm" fo:text-align="center" style:justify-single-word="false" fo:text-indent="0mm" style:auto-text-indent="false"/>
      <style:text-properties style:font-name="ArcadeAmerica" fo:font-size="20pt" style:font-size-asian="20pt" style:font-size-complex="20pt"/>
    </style:style>
    <style:style style:name="P2" style:family="paragraph" style:parent-style-name="Text_20_body">
      <style:paragraph-properties fo:margin-top="0mm" fo:margin-bottom="0m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Heading">
      <style:paragraph-properties fo:text-align="end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able_20_Heading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4.76mm" fo:margin-right="0mm" fo:text-indent="0mm" style:auto-text-indent="false"/>
    </style:style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>
      <style:text-properties fo:font-size="12pt" fo:font-weight="bold" style:font-size-asian="10.5pt" style:font-weight-asian="bold" style:font-size-complex="12pt" style:font-weight-complex="bold"/>
    </style:style>
    <style:style style:name="P12" style:family="paragraph" style:parent-style-name="Text_20_body" style:list-style-name="L4"/>
    <style:style style:name="P13" style:family="paragraph" style:parent-style-name="Text_20_body" style:list-style-name="L6"/>
    <style:style style:name="P14" style:family="paragraph" style:parent-style-name="Text_20_body" style:list-style-name="L5">
      <style:paragraph-properties fo:margin-left="0mm" fo:margin-right="0mm" fo:text-indent="0mm" style:auto-text-indent="false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image text:level="1" xlink:href="Pictures/100002000000000C0000000CDA3C0BB5.gif" xlink:type="simple" xlink:show="embed" xlink:actuate="onLoad">
        <style:list-level-properties text:space-before="6.35mm" text:min-label-width="6.35mm" style:vertical-pos="middle" style:vertical-rel="line" fo:width="3.18mm" fo:height="3.18mm"/>
      </text:list-level-style-image>
      <text:list-level-style-number text:level="2" text:style-name="Numbering_20_Symbols" style:num-suffix="." style:num-format="1">
        <style:list-level-properties text:space-before="12.7mm" text:min-label-width="6.35mm"/>
      </text:list-level-style-number>
      <text:list-level-style-number text:level="3" text:style-name="Numbering_20_Symbols" style:num-suffix="." style:num-format="1">
        <style:list-level-properties text:space-before="19.05mm" text:min-label-width="6.35mm"/>
      </text:list-level-style-number>
      <text:list-level-style-number text:level="4" text:style-name="Numbering_20_Symbols" style:num-suffix="." style:num-format="1">
        <style:list-level-properties text:space-before="25.4mm" text:min-label-width="6.35mm"/>
      </text:list-level-style-number>
      <text:list-level-style-number text:level="5" text:style-name="Numbering_20_Symbols" style:num-suffix="." style:num-format="1">
        <style:list-level-properties text:space-before="31.75mm" text:min-label-width="6.35mm"/>
      </text:list-level-style-number>
      <text:list-level-style-number text:level="6" text:style-name="Numbering_20_Symbols" style:num-suffix="." style:num-format="1">
        <style:list-level-properties text:space-before="38.1mm" text:min-label-width="6.35mm"/>
      </text:list-level-style-number>
      <text:list-level-style-number text:level="7" text:style-name="Numbering_20_Symbols" style:num-suffix="." style:num-format="1">
        <style:list-level-properties text:space-before="44.45mm" text:min-label-width="6.35mm"/>
      </text:list-level-style-number>
      <text:list-level-style-number text:level="8" text:style-name="Numbering_20_Symbols" style:num-suffix="." style:num-format="1">
        <style:list-level-properties text:space-before="50.8mm" text:min-label-width="6.35mm"/>
      </text:list-level-style-number>
      <text:list-level-style-number text:level="9" text:style-name="Numbering_20_Symbols" style:num-suffix="." style:num-format="1">
        <style:list-level-properties text:space-before="57.15mm" text:min-label-width="6.35mm"/>
      </text:list-level-style-number>
      <text:list-level-style-number text:level="10" text:style-name="Numbering_20_Symbols" style:num-suffix="." style:num-format="1">
        <style:list-level-properties text:space-before="63.5mm" text:min-label-width="6.35mm"/>
      </text:list-level-style-number>
    </text:list-style>
    <text:list-style style:name="L2">
      <text:list-level-style-image text:level="1" xlink:href="Pictures/100002000000000C0000000CDA3C0BB5.gif" xlink:type="simple" xlink:show="embed" xlink:actuate="onLoad">
        <style:list-level-properties text:space-before="6.35mm" text:min-label-width="6.35mm" style:vertical-pos="middle" style:vertical-rel="line" fo:width="3.18mm" fo:height="3.18mm"/>
      </text:list-level-style-image>
      <text:list-level-style-bullet text:level="2" text:style-name="Bullet_20_Symbols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text:bullet-char="●">
        <style:list-level-properties text:space-before="63.5mm" text:min-label-width="6.35mm"/>
        <style:text-properties style:font-name="StarSymbol"/>
      </text:list-level-style-bullet>
    </text:list-style>
    <text:list-style style:name="L3">
      <text:list-level-style-image text:level="1" xlink:href="Pictures/100002000000000C0000000CDA3C0BB5.gif" xlink:type="simple" xlink:show="embed" xlink:actuate="onLoad">
        <style:list-level-properties text:space-before="6.35mm" text:min-label-width="6.35mm" style:vertical-pos="middle" style:vertical-rel="line" fo:width="3.18mm" fo:height="3.18mm"/>
      </text:list-level-style-image>
      <text:list-level-style-number text:level="2" text:style-name="Numbering_20_Symbols" style:num-suffix="." style:num-format="1">
        <style:list-level-properties text:space-before="12.7mm" text:min-label-width="6.35mm"/>
      </text:list-level-style-number>
      <text:list-level-style-number text:level="3" text:style-name="Numbering_20_Symbols" style:num-suffix="." style:num-format="1">
        <style:list-level-properties text:space-before="19.05mm" text:min-label-width="6.35mm"/>
      </text:list-level-style-number>
      <text:list-level-style-number text:level="4" text:style-name="Numbering_20_Symbols" style:num-suffix="." style:num-format="1">
        <style:list-level-properties text:space-before="25.4mm" text:min-label-width="6.35mm"/>
      </text:list-level-style-number>
      <text:list-level-style-number text:level="5" text:style-name="Numbering_20_Symbols" style:num-suffix="." style:num-format="1">
        <style:list-level-properties text:space-before="31.75mm" text:min-label-width="6.35mm"/>
      </text:list-level-style-number>
      <text:list-level-style-number text:level="6" text:style-name="Numbering_20_Symbols" style:num-suffix="." style:num-format="1">
        <style:list-level-properties text:space-before="38.1mm" text:min-label-width="6.35mm"/>
      </text:list-level-style-number>
      <text:list-level-style-number text:level="7" text:style-name="Numbering_20_Symbols" style:num-suffix="." style:num-format="1">
        <style:list-level-properties text:space-before="44.45mm" text:min-label-width="6.35mm"/>
      </text:list-level-style-number>
      <text:list-level-style-number text:level="8" text:style-name="Numbering_20_Symbols" style:num-suffix="." style:num-format="1">
        <style:list-level-properties text:space-before="50.8mm" text:min-label-width="6.35mm"/>
      </text:list-level-style-number>
      <text:list-level-style-number text:level="9" text:style-name="Numbering_20_Symbols" style:num-suffix="." style:num-format="1">
        <style:list-level-properties text:space-before="57.15mm" text:min-label-width="6.35mm"/>
      </text:list-level-style-number>
      <text:list-level-style-number text:level="10" text:style-name="Numbering_20_Symbols" style:num-suffix="." style:num-format="1">
        <style:list-level-properties text:space-before="63.5mm" text:min-label-width="6.35mm"/>
      </text:list-level-style-number>
    </text:list-style>
    <text:list-style style:name="L4">
      <text:list-level-style-bullet text:level="1" text:style-name="Bullet_20_Symbols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text:bullet-char="●">
        <style:list-level-properties text:space-before="63.5mm" text:min-label-width="6.35mm"/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text:bullet-char="●">
        <style:list-level-properties text:space-before="63.5mm" text:min-label-width="6.35mm"/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text:bullet-char="●">
        <style:list-level-properties text:space-before="63.5mm" text:min-label-width="6.35m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NDAGGIO ANONIMO LINUX DAY</text:p>
      <text:p text:style-name="P2">Questo sondaggio ci permetterà di ottimizzare e migliorare sempre più l'organizzazione Linux Day!</text:p>
      <text:p text:style-name="P3">Se le domande ti sembrano ambigue o poco chiare, non esitare: chiedi spiegazioni agli organizzatori!</text:p>
      <text:p text:style-name="P2"/>
      <text:list xml:id="list2097626647" text:style-name="L1">
        <text:list-item>
          <text:p text:style-name="P15">Come sei venuto a conoscenza del LINUX DAY? (anche più di una risposta)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>
            <table:table-cell table:style-name="Tabella1.A1" office:value-type="string">
              <text:p text:style-name="P4">[]</text:p>
            </table:table-cell>
            <table:table-cell table:style-name="Tabella1.A1" office:value-type="string">
              <text:p text:style-name="P5">Fiera dell'Elettronica di ________________</text:p>
            </table:table-cell>
            <table:table-cell table:style-name="Tabella1.A1" office:value-type="string">
              <text:p text:style-name="P4">[]</text:p>
            </table:table-cell>
            <table:table-cell table:style-name="Tabella1.A1" office:value-type="string">
              <text:p text:style-name="P5">Per passa parola / mi è stato indicato</text:p>
            </table:table-cell>
          </table:table-row>
        </table:table-header-rows>
        <table:table-row>
          <table:table-cell table:style-name="Tabella1.A1" office:value-type="string">
            <text:p text:style-name="P6">[]</text:p>
          </table:table-cell>
          <table:table-cell table:style-name="Tabella1.A1" office:value-type="string">
            <text:p text:style-name="P7">Volantino (dove?_____________________)</text:p>
          </table:table-cell>
          <table:table-cell table:style-name="Tabella1.A1" office:value-type="string">
            <text:p text:style-name="P6">[]</text:p>
          </table:table-cell>
          <table:table-cell table:style-name="Tabella1.A1" office:value-type="string">
            <text:p text:style-name="P7">A scuola</text:p>
          </table:table-cell>
        </table:table-row>
        <table:table-row>
          <table:table-cell table:style-name="Tabella1.A1" office:value-type="string">
            <text:p text:style-name="P6">[]</text:p>
          </table:table-cell>
          <table:table-cell table:style-name="Tabella1.A1" office:value-type="string">
            <text:p text:style-name="P7">Giornali / Riviste specializzate</text:p>
          </table:table-cell>
          <table:table-cell table:style-name="Tabella1.A1" office:value-type="string">
            <text:p text:style-name="P6">[]</text:p>
          </table:table-cell>
          <table:table-cell table:style-name="Tabella1.A1" office:value-type="string">
            <text:p text:style-name="P7">Lo conoscevo già</text:p>
          </table:table-cell>
        </table:table-row>
        <table:table-row>
          <table:table-cell table:style-name="Tabella1.A1" office:value-type="string">
            <text:p text:style-name="P6">[]</text:p>
          </table:table-cell>
          <table:table-cell table:style-name="Tabella1.A1" office:value-type="string">
            <text:p text:style-name="P7">Internet</text:p>
          </table:table-cell>
          <table:table-cell table:style-name="Tabella1.A1" office:value-type="string">
            <text:p text:style-name="P6">[]</text:p>
          </table:table-cell>
          <table:table-cell table:style-name="Tabella1.A1" office:value-type="string">
            <text:p text:style-name="P7">Altro:_______________________________</text:p>
          </table:table-cell>
        </table:table-row>
      </table:table>
      <text:p text:style-name="Text_20_body"/>
      <text:list xml:id="list1216761469" text:style-name="L2">
        <text:list-item>
          <text:p text:style-name="P9">Hai gradito la presenza di aree libere (ossia persone e computer a tua disposizione)?</text:p>
          <text:p text:style-name="P9"><text:s/>(1=no, 5=fondamentali)</text:p>
          <text:p text:style-name="P9">[1] [2] [3] [4] [5] <text:s text:c="6"/>[non ne ho usufruito]</text:p>
          <text:p text:style-name="P9"/>
        </text:list-item>
        <text:list-item>
          <text:p text:style-name="P9">Hai gradito la presenza di specifici talk tecnici/tematici? (1=no, 5=fondamentali)</text:p>
          <text:p text:style-name="P9">[1] [2] [3] [4] [5] <text:s text:c="6"/>[non ne ho usufruito]</text:p>
        </text:list-item>
      </text:list>
      <text:p text:style-name="Text_20_body"/>
      <text:list xml:id="list1940147707" text:style-name="L3">
        <text:list-item>
          <text:p text:style-name="P10">Voto globale: quanto ti ha soddisfatto questa giornata? (1=perdita di tempo, 5=utilissima)</text:p>
        </text:list-item>
      </text:list>
      <text:list xml:id="list158778446" text:continue-list="list1216761469" text:style-name="L2">
        <text:list-header>
          <text:p text:style-name="P9">[1] [2] [3] [4] [5] <text:s/>Commento (facolt.):_______________________________________</text:p>
        </text:list-header>
      </text:list>
      <text:p text:style-name="P11"/>
      <text:p text:style-name="Text_20_body"><text:span text:style-name="T4">E ora le tue proposte! </text:span><text:span text:style-name="T1">(ogni domanda è facoltativa, ma saremmo felici di conoscere la tua opinione)</text:span></text:p>
      <text:list xml:id="list840768248" text:style-name="L4">
        <text:list-item>
          <text:p text:style-name="P12">Quali argomenti o workshop vorresti che fossero approfonditi e/o quali riproposti?</text:p>
        </text:list-item>
      </text:list>
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<text:list xml:id="list2033111520" text:continue-list="list840768248" text:style-name="L4">
        <text:list-item text:start-value="1">
          <text:p text:style-name="P12">Cosa ritieni superfluo nell'organizzazione attuale e/o cosa dovremmo eliminare?</text:p>
        </text:list-item>
      </text:list>
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<text:list xml:id="list861269358" text:style-name="L5">
        <text:list-item>
          <text:p text:style-name="P14">Quali luoghi (anche virtuali) ritieni più indicati per fare pubblicità?</text:p>
        </text:list-item>
      </text:list>
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<text:list xml:id="list825516487" text:style-name="L6">
        <text:list-item>
          <text:p text:style-name="P13">Ritieni utile che vengano fatti altri incontri simili? E di che tipo? (a tema, base, tecnici, ecc)</text:p>
        </text:list-item>
      </text:list>
      <text:p text:style-name="P8">[SI] [NO] <text:s text:c="8"/>Tipo? (facolt.)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/>
      <text:p text:style-name="Text_20_body">Grazie per la collaborazione! Se vuoi rimanere aggiornato sulle attività del LUGMan consulta il sito <text:a xlink:type="simple" xlink:href="http://www.lugman.org/"><text:span text:style-name="T2">www.lugman.org</text:span></text:a><text:span text:style-name="T2"> </text:span><text:span text:style-name="T3">o scrivi a </text:span><text:a xlink:type="simple" xlink:href="mailto:info@lugman.org"><text:span text:style-name="T2">info@lugman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cadeAmerica" svg:font-family="ArcadeAmerica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9.9m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16.4mm" fo:margin-right="17.37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meta:creation-date>2008-10-11T22:00:13</meta:creation-date>
    <dc:date>2011-10-17T22:10:21</dc:date>
    <dc:language>it-IT</dc:language>
    <meta:editing-cycles>9</meta:editing-cycles>
    <meta:editing-duration>PT1H18M38S</meta:editing-duration>
    <dc:creator>Fausto Picchi</dc:creator>
    <meta:document-statistic meta:table-count="1" meta:image-count="0" meta:object-count="0" meta:page-count="1" meta:paragraph-count="37" meta:word-count="245" meta:character-count="2560" meta:non-whitespace-character-count="2342"/>
    <meta:user-defined meta:name="Info 1"/>
    <meta:user-defined meta:name="Info 2"/>
    <meta:user-defined meta:name="Info 3"/>
    <meta:user-defined meta:name="Info 4"/>
  </office:meta>
</office:document-meta>
</file>