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Default_7e_LT_7e_Untertitel">
      <style:paragraph-properties fo:margin-left="0mm" fo:margin-right="0mm" fo:text-align="start" style:justify-single-word="false" fo:text-indent="0mm" style:auto-text-indent="false"/>
      <style:text-properties fo:color="#66669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2" style:family="paragraph" style:parent-style-name="Default_7e_LT_7e_Untertitel">
      <style:paragraph-properties fo:margin-left="0mm" fo:margin-right="0mm" fo:text-align="center" style:justify-single-word="false" fo:text-indent="0mm" style:auto-text-indent="false"/>
      <style:text-properties fo:color="#66669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P3" style:family="paragraph" style:parent-style-name="Default_7e_LT_7e_Untertitel">
      <style:paragraph-properties fo:margin-left="0mm" fo:margin-right="0mm" fo:text-align="center" style:justify-single-word="false" fo:text-indent="0mm" style:auto-text-indent="fals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name-asian="Bitstream Vera Sans" style:font-size-asian="10pt" style:font-style-asian="normal" style:font-weight-asian="bold" style:font-name-complex="Bitstream Vera Sans" style:font-size-complex="10pt" style:font-style-complex="normal" style:font-weight-complex="bold" style:text-emphasize="none"/>
    </style:style>
    <style:style style:name="P4" style:family="paragraph" style:parent-style-name="Default_7e_LT_7e_Untertitel">
      <style:paragraph-properties fo:margin-left="15.28mm" fo:margin-right="0mm" fo:margin-top="6mm" fo:margin-bottom="6mm" fo:text-align="start" style:justify-single-word="false" fo:text-indent="-12.66mm" style:auto-text-indent="false" style:text-autospace="none">
        <style:tab-stops>
          <style:tab-stop style:position="-15.28mm"/>
          <style:tab-stop style:position="0mm"/>
        </style:tab-stops>
      </style:paragraph-properties>
      <style:text-properties style:use-window-font-color="true" style:text-outline="false" style:text-line-through-style="none" style:font-name="Liberation Sans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/>
    </style:style>
    <style:style style:name="P5" style:family="paragraph" style:parent-style-name="Default_7e_LT_7e_Untertitel">
      <style:paragraph-properties fo:margin-left="15.28mm" fo:margin-right="0mm" fo:margin-top="6mm" fo:margin-bottom="6mm" fo:text-align="start" style:justify-single-word="false" fo:text-indent="-12.66mm" style:auto-text-indent="false" style:text-autospace="none">
        <style:tab-stops>
          <style:tab-stop style:position="-15.28mm"/>
          <style:tab-stop style:position="0mm"/>
        </style:tab-stops>
      </style:paragraph-properties>
      <style:text-properties style:use-window-font-color="true" style:font-name="Liberation Sans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" style:family="text">
      <style:text-properties style:use-window-font-color="true" style:font-name="Bitstream Vera Sans" fo:font-size="26pt" fo:font-weight="bold" style:font-name-asian="Bitstream Vera Sans" style:font-size-asian="26pt" style:font-weight-asian="bold" style:font-name-complex="Bitstream Vera Sans" style:font-size-complex="26pt" style:font-weight-complex="bold" style:text-emphasize="none"/>
    </style:style>
    <style:style style:name="T2" style:family="text">
      <style:text-properties style:use-window-font-color="true" style:font-name="Bitstream Vera Sans" fo:font-size="28pt" fo:font-weight="bold" style:font-name-asian="Bitstream Vera Sans" style:font-size-asian="28pt" style:font-weight-asian="bold" style:font-name-complex="Bitstream Vera Sans" style:font-size-complex="28pt" style:font-weight-complex="bold" style:text-emphasize="none"/>
    </style:style>
    <style:style style:name="T3" style:family="text">
      <style:text-properties style:use-window-font-color="true" style:font-name="Bitstream Vera Sans" fo:font-size="44pt" fo:font-weight="bold" style:font-name-asian="Bitstream Vera Sans" style:font-size-asian="44pt" style:font-weight-asian="bold" style:font-name-complex="Bitstream Vera Sans" style:font-size-complex="44pt" style:font-weight-complex="bold" style:text-emphasize="none"/>
    </style:style>
    <style:style style:name="T4" style:family="text">
      <style:text-properties style:use-window-font-color="true" style:font-name="Liberation Sans" fo:font-weight="bold" style:font-name-asian="Bitstream Vera Sans" style:font-weight-asian="bold" style:font-name-complex="Bitstream Vera Sans" style:font-weight-complex="bold" style:text-emphasize="none"/>
    </style:style>
    <style:style style:name="T5" style:family="text">
      <style:text-properties style:font-name-asian="Bitstream Vera Sans" style:font-name-complex="Bitstream Vera Sans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3">SOFTWARE LIBERO</text:span></text:p>
      <text:p text:style-name="P3"/>
      <text:p text:style-name="P3"/>
      <text:p text:style-name="P1"><text:span text:style-name="T2"><text:s/></text:span><text:span text:style-name="T4">0. Libertà di eseguire il programma per <text:tab/> <text:tab/> <text:s text:c="2"/><text:tab/> <text:s/><text:tab/> qualunque scopo.</text:span></text:p>
      <text:p text:style-name="P4"><text:span text:style-name="T5">1.<text:tab/>Libertà di </text:span><text:span text:style-name="T5">studiare</text:span><text:span text:style-name="T5"> come funziona il programma e di </text:span><text:span text:style-name="T5">adattarlo</text:span><text:span text:style-name="T5"> alle proprie esigenze.</text:span></text:p>
      <text:p text:style-name="P4"><text:span text:style-name="T5">2.<text:tab/>Libertà di </text:span><text:span text:style-name="T5">ridistribuire</text:span><text:span text:style-name="T5"> copie del programma.</text:span></text:p>
      <text:p text:style-name="P5">3.<text:tab/>Libertà di migliorare il programma e di distribuire tali miglioram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Lucidasans, 'Lucida Sans', 'Arial Unicode M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mm" fo:margin-right="1.99mm" fo:margin-top="1.01mm" fo:margin-bottom="1.01mm" fo:text-align="center" style:justify-single-word="false" fo:text-indent="0mm" style:auto-text-indent="false"/>
    </style:style>
    <style:style style:name="Heading1" style:family="paragraph" style:parent-style-name="Standard">
      <style:paragraph-properties fo:margin-top="4.2mm" fo:margin-bottom="2.1mm"/>
    </style:style>
    <style:style style:name="Heading2" style:family="paragraph" style:parent-style-name="Standard">
      <style:paragraph-properties fo:margin-top="4.2mm" fo:margin-bottom="2.1m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mm" fo:margin-right="0mm" fo:margin-top="0mm" fo:margin-bottom="4.99mm" fo:text-indent="0m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Default_7e_LT_7e_Gliederung_20_2" style:display-name="Default~LT~Gliederung 2" style:family="paragraph" style:parent-style-name="Default_7e_LT_7e_Gliederung_20_1">
      <style:paragraph-properties fo:margin-left="24.01mm" fo:margin-right="0mm" fo:margin-top="0mm" fo:margin-bottom="4mm" fo:text-indent="-8.01m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6mm" fo:margin-right="0mm" fo:margin-top="0mm" fo:margin-bottom="3mm" fo:text-indent="-6m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8mm" fo:margin-right="0mm" fo:margin-top="0mm" fo:margin-bottom="1.99mm" fo:text-indent="-6m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0.01mm" fo:margin-right="0mm" fo:margin-top="0mm" fo:margin-bottom="1.01mm" fo:text-indent="-6m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2mm" fo:margin-right="0mm" fo:text-indent="-6m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4mm" fo:margin-right="0mm" fo:text-indent="-6m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6.01mm" fo:margin-right="0mm" fo:text-indent="-6m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8mm" fo:margin-right="0mm" fo:text-indent="-6m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fo:color="#ff808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Default_7e_LT_7e_Untertitel" style:display-name="Default~LT~Untertitel" style:family="paragraph">
      <style:paragraph-properties fo:margin-left="0mm" fo:margin-right="0mm" fo:text-align="center" style:justify-single-word="false" fo:text-indent="0mm" style:auto-text-indent="false" style:text-autospace="none"/>
      <style:text-properties fo:color="#666699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Default_7e_LT_7e_Notizen" style:display-name="Default~LT~Notizen" style:family="paragraph">
      <style:paragraph-properties fo:margin-left="6mm" fo:margin-right="0mm" fo:text-indent="0m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" style:family="paragraph">
      <style:paragraph-properties fo:margin-left="0mm" fo:margin-right="0mm" fo:margin-top="0mm" fo:margin-bottom="0mm" style:line-height-at-least="3.53mm" fo:text-indent="0m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fo:color="#ff808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6mm" fo:margin-right="0mm" fo:text-indent="0m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Outline_20_1" style:display-name="Outline 1" style:family="paragraph">
      <style:paragraph-properties fo:margin-left="0mm" fo:margin-right="0mm" fo:margin-top="0mm" fo:margin-bottom="4.99mm" fo:text-indent="0m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4.01mm" fo:margin-right="0mm" fo:margin-top="0mm" fo:margin-bottom="4mm" fo:text-indent="-8.01m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6mm" fo:margin-right="0mm" fo:margin-top="0mm" fo:margin-bottom="3mm" fo:text-indent="-6m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8mm" fo:margin-right="0mm" fo:margin-top="0mm" fo:margin-bottom="1.99mm" fo:text-indent="-6m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0.01mm" fo:margin-right="0mm" fo:margin-top="0mm" fo:margin-bottom="1.01mm" fo:text-indent="-6m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2mm" fo:margin-right="0mm" fo:text-indent="-6m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4mm" fo:margin-right="0mm" fo:text-indent="-6m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6.01mm" fo:margin-right="0mm" fo:text-indent="-6m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8mm" fo:margin-right="0mm" fo:text-indent="-6m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fo:color="#ff8080" style:text-outline="false" style:text-line-through-style="none" style:font-name="Tahoma" fo:font-size="44pt" fo:font-style="normal" fo:text-shadow="1pt 1pt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08-10-20T21:25:22</meta:creation-date>
    <dc:date>2011-09-03T01:03:26</dc:date>
    <dc:creator>Fausto Picchi</dc:creator>
    <meta:editing-duration>PT20M20S</meta:editing-duration>
    <meta:editing-cycles>4</meta:editing-cycles>
    <meta:generator>LibreOffice/3.4$Unix LibreOffice_project/340m1$Build-203</meta:generator>
    <meta:printed-by>Fausto Picchi</meta:printed-by>
    <meta:print-date>2011-09-03T01:03:15</meta:print-date>
    <meta:document-statistic meta:table-count="0" meta:image-count="0" meta:object-count="0" meta:page-count="1" meta:paragraph-count="5" meta:word-count="43" meta:character-count="293" meta:non-whitespace-character-count="242"/>
  </office:meta>
</office:document-meta>
</file>