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0.13m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0.13mm"/>
        </style:tab-stops>
      </style:paragraph-properties>
      <style:text-properties fo:font-size="60pt" fo:font-weight="bold" style:font-size-asian="60pt" style:font-weight-asian="bold" style:font-size-complex="6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0.13mm"/>
        </style:tab-stops>
      </style:paragraph-properties>
      <style:text-properties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0.13m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TESSERAMENTO</text:p>
      <text:p text:style-name="P4"/>
      <text:p text:style-name="P3">PER GLI ISCRITTI VECCHI E NUOVI</text:p>
      <text:p text:style-name="P3">LA QUOTA ANNUALE E'</text:p>
      <text:p text:style-name="P3">15 EURO</text:p>
      <text:p text:style-name="P4"/>
      <text:p text:style-name="P2">per informazioni sui vantaggi della tessera</text:p>
      <text:p text:style-name="P2">LUGMan chiedi qu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6.99mm" fo:page-height="209.99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to Picchi</meta:initial-creator>
    <meta:creation-date>2008-10-19T20:50:33</meta:creation-date>
    <meta:generator>OpenOffice.org/3.2$Unix OpenOffice.org_project/320m12$Build-9483</meta:generator>
    <dc:date>2010-10-21T21:48:59</dc:date>
    <dc:creator>Fausto Picchi</dc:creator>
    <meta:editing-duration>PT00H32M00S</meta:editing-duration>
    <meta:editing-cycles>5</meta:editing-cycles>
    <meta:printed-by>Fausto Picchi</meta:printed-by>
    <meta:print-date>2008-10-19T21:06:43</meta:print-date>
    <meta:document-statistic meta:table-count="0" meta:image-count="0" meta:object-count="0" meta:page-count="1" meta:paragraph-count="6" meta:word-count="22" meta:character-count="129"/>
    <meta:user-defined meta:name="Info 1"/>
    <meta:user-defined meta:name="Info 2"/>
    <meta:user-defined meta:name="Info 3"/>
    <meta:user-defined meta:name="Info 4"/>
  </office:meta>
</office:document-meta>
</file>